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Stadsfeest Beverwijk 750 – 2026 van 19 juni t/m 27 juni 2026 aan Breestraat en omgeving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Afgegeven evenementen vergunning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D-175286 / Z-26-203027</text:span>, Evenementenvergunning Stichting Stadsfeesten Beverwijk, Stadsfeest Beverwijk 750 – 2026, Breestraat en omgeving van 19 juni 2026 tot en met 27 juni 2026.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11-06-2026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>De burgemeester voornoemd,</text:span></text:p>
          </text:section>
          <text:section text:name="ondertekening_id1-3-2-2-3">
            <text:p><text:span text:style-name="deze">M.E. Smit</text:span></text:p>
          </text:section>
          <text:section text:name="ondertekening_id1-3-2-2-4"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77241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241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241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D-175286 / Z-26-203027</meta:user-defined>
    <dc:language>nl</dc:language>
    <meta:user-defined meta:name="OVERHEIDop.locatietype/OVERHEIDop.gebiedsmarkering">Weg</meta:user-defined>
    <meta:user-defined meta:name="DC.title">Toestemming voor het Stadsfeest Beverwijk 750 – 2026 van 19 juni t/m 27 juni 2026 aan Breestraat en omgeving te Beverwijk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7241</meta:user-defined>
    <meta:user-defined meta:name="OVERHEIDop.GmbID/DC.identifier">gmb-2026-277241</meta:user-defined>
    <meta:user-defined meta:name="OVERHEIDop.versieInformatie"/>
  </office:meta>
</office:document-meta>
</file>