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Verkoopkraam - 24 juli 2026 - Ter hoogte van Kapittelweg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6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051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8-02-2026</text:p>
            <text:p text:style-name="common-al">
            <text:span text:style-name="nadrukvet">Definitieve beschikking verzonden: </text:span>09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juni 2026 tot en met 2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0517/098dc1cf-fa34-47b1-b262-77dbf9dc38dc.pdf" xlink:type="simple">https://besluitenapv.nijmegen.nl/ZD2600020517/098dc1cf-fa34-47b1-b262-77dbf9dc38d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2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Verkoopkraam - 24 juli 2026 - Ter hoogte van Kapittelweg 29 te Nijmeg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37</meta:user-defined>
    <meta:user-defined meta:name="OVERHEIDop.GmbID/DC.identifier">gmb-2026-277237</meta:user-defined>
    <meta:user-defined meta:name="OVERHEIDop.versieInformatie"/>
  </office:meta>
</office:document-meta>
</file>