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intrekking beschikking aan de Waalhavenweg ongenummerd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omgevingsvergunning voor </text:p>
            <text:p text:style-name="common-al">ProRail B.V. (Emplacement Waalhavenweg) aan de Waalhavenweg ongenummerd te Rotterdam verleend op </text:p>
            <text:p text:style-name="common-al">15 december 2025 met kenmerk 4095964_9783655 is ingetrokken.</text:p>
            <text:p text:style-name="common-al"/>
            <text:p text:style-name="common-al">Aangevraagde activiteit(en)  : Intrekkingsbesluit</text:p>
            <text:p text:style-name="common-al">Toelichting en uitleg over activiteit : Voor het intrekken voorschriften verlichting</text:p>
            <text:p text:style-name="common-al">Aanvraagdatum    : 15 december 2025</text:p>
            <text:p text:style-name="common-al">Besluitdatum    : 8 juni 2026  </text:p>
            <text:p text:style-name="common-al">Bekendmaking    : 8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1 jul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615768.</text:p>
            <text:p text:style-name="common-al"/>
            <text:p text:style-name="common-al">U kunt de stukken ook digitaal inzien met betrekking tot deze procedure door op onderstaande link te klikken:</text:p>
            <text:p text:style-name="common-al">
            <text:a xlink:href="https://loket.dcmr.nl/mozard/!suite92.scherm1007?mObj=10188269" xlink:type="simple">https://loket.dcmr.nl/mozard/!suite92.scherm1007?mObj=1018826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2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5768</meta:user-defined>
    <meta:user-defined meta:name="DCTERMS.abstract">B&amp;W hebben omgevingsvergunning dd 15 december 2025 inzake voorschriften verlichting aan Waalhavenweg ongenummerd te Rotterdam ingetrokken. </meta:user-defined>
    <dc:language>nl</dc:language>
    <meta:user-defined meta:name="OVERHEIDop.locatietype/OVERHEIDop.gebiedsmarkering">Weg</meta:user-defined>
    <meta:user-defined meta:name="DC.title">Kennisgeving toestemming voor intrekking beschikking aan de Waalhavenweg ongenummerd te Rotterdam</meta:user-defined>
    <meta:user-defined meta:name="OVERHEIDop.datumEindeReactietermijn">2026-07-23</meta:user-defined>
    <meta:user-defined meta:name="OVERHEIDop.terinzageleggingBG">https://loket.dcmr.nl/mozard/!suite92.scherm1007?mObj=10188269</meta:user-defined>
    <meta:user-defined meta:name="DCTERMS.W3CDTF/DCTERMS.available">2026-06-11</meta:user-defined>
    <meta:user-defined meta:name="DCTERMS.W3CDTF/OVERHEIDop.jaargang">2026</meta:user-defined>
    <meta:user-defined meta:name="OVERHEIDop.publicationIssue">277236</meta:user-defined>
    <meta:user-defined meta:name="OVERHEIDop.GmbID/DC.identifier">gmb-2026-277236</meta:user-defined>
    <meta:user-defined meta:name="OVERHEIDop.versieInformatie"/>
  </office:meta>
</office:document-meta>
</file>