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meergeneratiewoning in een bestaand gebouw aan Esperenweg 7 5091JM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realiseren van een meergeneratiewoning in een bestaand gebouw aan Esperenweg 7 5091JM Oost West en Middelbeers. Het kenmerk van de gemeente voor deze zaak is 08238037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6-202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7723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3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3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380377</meta:user-defined>
    <meta:user-defined meta:name="DCTERMS.abstract">realiseren van een meergeneratiewoning in een bestaand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meergeneratiewoning in een bestaand gebouw aan Esperenweg 7 5091JM Oost West en Middelbeers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235</meta:user-defined>
    <meta:user-defined meta:name="OVERHEIDop.GmbID/DC.identifier">gmb-2026-277235</meta:user-defined>
    <meta:user-defined meta:name="OVERHEIDop.versieInformatie"/>
  </office:meta>
</office:document-meta>
</file>