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6 (Side Events)</text:p>
      <text:section text:name="regeling_id1-3-2" text:style-name="regeling">
        <text:section text:name="aanhef_id1-3-2-1" text:style-name="aanhef">
          <text:section text:name="context_id1-3-2-1-1" text:style-name="context">
            <text:p text:style-name="context.al">2026/218477</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6 (hierna: DGP) op het circuitpark te Zandvoort plaatsvindt van vrijdag 21 augustus 2026 tot en met zondag 23 augustus 2026;</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6;</text:p>
            <text:p text:style-name="considerans.al">dat het Mobiliteitsplan DGP 2026 is opgesteld door een co-creatie met de diverse betrokken stakeholders, zowel publieke als private stakeholders;</text:p>
            <text:p text:style-name="considerans.al">dat het Mobiliteitsplan DGP 2026 onderdeel uitmaakt van de totale planvorming voor de DGP 2026 en het bevoegd gezag op basis van deze planvorming een aanvraag voor een vergunning heeft ontvangen voor het organiseren van dit evenement;</text:p>
            <text:p text:style-name="considerans.al">dat voorliggend verkeersbesluit de besluitplichtige verkeersmaatregelen omschrijft die worden getroffen ten behoeve van de Side Events die plaatsvinden in Zandvoort en dus op wegen gelegen in de gemeente Zandvoort;</text:p>
            <text:p text:style-name="considerans.al">dat de Side Events op de openbare weg plaatsvinden in het centrum van Zandvoort en het omwille van de verkeersveiligheid en bereikbaarheid wenselijk is om betreffende wegen af te sluiten ten tijde van de Side Events;</text:p>
            <text:p text:style-name="considerans.al">dat het ten behoeve van de opbouw van de Side Events wenselijk is om diverse parkeerplaatsen in het centrum van Zandvoort voorafgaand aan de DGP al vrij te houd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op 13-08-2026 08.00 uur t/m 25-08-2026 23.59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de Kleine Krocht, tussen de aansluitingen met de Swaluëstraat en de Haltestraat;</text:p>
            <text:p text:style-name="common-al">* parkeerterrein Swaluëstraat, ter hoogte van adresnummer 2;</text:p>
            <text:p text:style-name="common-al">- de hiervoor benoemde verkeersmaatregelen van kracht te verklaren van dinsdag 13 augustus augustus 2026 20.00 uur tot en met dinsdag 25 augustus augustus 2026 23.59 uur, of zoveel korter indien mogelijk of zoveel langer indien noodzakelijk;</text:p>
            <text:p text:style-name="common-al">- door middel van het plaatsen van de verkeersborden E4 van bijlage 1 van het RVV 1990 met onderborden met de tekst ‘parkeren verboden op 10-08-2026 8.00 uur t/m 25-08-2026 23.59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het Gasthuisplein, tussen de aansluitingen met de Swaluëstraat en de Gasthuisstraat;</text:p>
            <text:p text:style-name="common-al">* parkeerplaatsen langs de Swaluëstraat, tussen de aansluitingen met het Achterom en het Gasthuisplein;</text:p>
            <text:p text:style-name="common-al">- de hiervoor benoemde verkeersmaatregelen van kracht te verklaren van maandag 10 augustus 2026 8.00 uur tot en met dinsdag 25augustus 2026 23.59 uur, of zoveel korter indien mogelijk of zoveel langer indien noodzakelijk;</text:p>
            <text:p text:style-name="common-al">- door middel van het plaatsen van de verkeersborden E4 van bijlage 1 van het RVV 1990 met onderborden met de tekst ‘parkeren verboden op 15-08-2026 8.00 uur t/m 24-08-2026 6.00 uur’, indien van toepassing in combinatie met het verwijderen van de verkeersborden E4, E6 en E8 (al dan niet voorzien van andersluidende onderborden) van bijlage 1 van het RVV 1990, een parkeerverbod in te stellen op de volgende locatie:</text:p>
            <text:p text:style-name="common-al">* parkeerplaatsen langs het Wagenmakerspad, tussen de aansluitingen met de Sandrinastraat en de N200 (Badhuisplein);</text:p>
            <text:p text:style-name="common-al">- de hiervoor benoemde verkeersmaatregelen van kracht te verklaren van zaterdag 15 augustus 2026 8.00 uur tot en met maandag 24 augustus 2026 6.00 uur, of zoveel korter indien mogelijk of zoveel langer indien noodzakelijk;</text:p>
            <text:p text:style-name="common-al">- door middel van het plaatsen van de verkeersborden E4 van bijlage 1 van het RVV 1990 met onderborden met de tekst ‘parkeren verboden op 17-08-2026 7.00 uur t/m 24-08-2026 7.00 uur’, indien van toepassing in combinatie met het verwijderen van de verkeersborden E4, E6 en E8 (al dan niet voorzien van andersluidende onderborden) van bijlage 1 van het RVV 1990, een parkeerverbod in te stellen op de volgende locatie:</text:p>
            <text:p text:style-name="common-al">* parkeerplaatsen langs de Haltestraat, tussen de aansluitingen met de Kleine Krocht en de Zeestraat;</text:p>
            <text:p text:style-name="common-al">- de hiervoor benoemde verkeersmaatregelen van kracht te verklaren van woensdag 19 augustus 2026 7.00 uur tot en met maandag 24 augustus 2026 7.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Kleine Krocht;</text:p>
            <text:p text:style-name="common-al">* Gasthuisplein;</text:p>
            <text:p text:style-name="common-al">* Swaluëstraat, tussen de aansluiting met het Gasthuisplein en een punt circa 50 meter ten noorden daarvan;</text:p>
            <text:p text:style-name="common-al">* Swaluëstraat, aan weerszijden van de aansluiting met de Pakveldstraat (uitgezonderd bestemmingsverkeer in zuidelijke richting);</text:p>
            <text:p text:style-name="common-al">* Gasthuisstraat, tussen de aansluiting met het Gasthuisplein en een punt circa 50 meter ten noorden daarvan;</text:p>
            <text:p text:style-name="common-al">* Haltestraat, tussen de aansluitingen met de Kleine Krocht en de Zeestraat;</text:p>
            <text:p text:style-name="common-al">* Achterweg, direct ten oosten van de aansluiting met de Spoorbuurtstraat;</text:p>
            <text:p text:style-name="common-al">- door middel van het plaatsen van het verkeersbord C4 van bijlage 1 van het RVV 1990, al dan niet voorzien van hekwerken, een eenrichtingsweg in oostelijke richting in te stellen op de rotonde Raadhuisplein, ter hoogte van huisnummer 8, zodat verkeer de rotonde moet verlaten in oostelijke richting naar de Louis Davidsstraat;</text:p>
            <text:p text:style-name="common-al">- door middel van het plaatsen van de verkeersborden C2, C3 en C4 van bijlage 1 van het RVV 1990 een eenrichtingsweg in te stellen op de volgende locatie:</text:p>
            <text:p text:style-name="common-al">* Louis Davidsstraat in noordelijke richting;</text:p>
            <text:p text:style-name="common-al">- de hiervoor benoemde verkeersmaatregelen van kracht te verklaren van vrijdag 21 augustus 2026 tot en met zondag 23 augustus 2026, dagelijks tussen 12.00 en 2.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text:p>
            <text:p text:style-name="common-al">* Haltestraat, tussen de aansluitingen met de Kleine Krocht en de Zeestraat;</text:p>
            <text:p text:style-name="common-al">- de hiervoor benoemde verkeersmaatregelen van kracht te verklaren van dinsdag 18 augustus 2026 8.00 uur tot vrijdag 21 augustus 2026,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Kleine Krocht;</text:p>
            <text:p text:style-name="common-al">* Raadhuisplein, tussen een punt ter hoogte van huisnummer 8 en een punt ter hoogte van huisnummer 16;</text:p>
            <text:p text:style-name="common-al">- door middel van het plaatsen van de verkeersborden C2, C3 en C4 van bijlage 1 van het RVV 1990 een eenrichtingsweg in te stellen op de volgende locatie:</text:p>
            <text:p text:style-name="common-al">* Louis Davidsstraat in noordelijke richting;</text:p>
            <text:p text:style-name="common-al">- de hiervoor benoemde verkeersmaatregelen van kracht te verklaren van donderdag 20 augustus 2026 12.00 uur tot vrijdag 21 augustus 2026, of zoveel korter indien mogelijk of zoveel langer indien noodzakelijk;</text:p>
            <text:p text:style-name="common-al">- door middel van het plaatsen van het verkeersbord E5 van bijlage 1 van het RVV 1990 een taxistandplaats aan te wijzen op de volgende locatie:</text:p>
            <text:p text:style-name="common-al">* Oranjestraat ter hoogte van het pand met het adres Grote Krocht 2;</text:p>
            <text:p text:style-name="common-al">- de hiervoor benoemde verkeersmaatregelen van kracht te verklaren van woensdag 19 augustus 2026 20.00 uur tot zondag 23 augustus 2026 23.00 uur, of zoveel korter indien mogelijk of zoveel langer indien noodzakelijk;</text:p>
            <text:p text:style-name="common-al">- door middel van het plaatsen van de verkeersborden E4 van bijlage 1 van het RVV 1990 met onderborden met de tekst ‘parkeren verboden op 17-08-2026 t/m 24-08-2026’, indien van toepassing in combinatie met het verwijderen van de verkeersborden E4, E6 en E8 (al dan niet voorzien van andersluidende onderborden) van bijlage 1 van het RVV 1990, een parkeerverbod in te stellen op de volgende locaties:</text:p>
            <text:p text:style-name="common-al">* Rozenobelstraat;</text:p>
            <text:p text:style-name="common-al">- door middel van het plaatsen van de verkeersborden A1 (30) van bijlage 1 van het RVV 1990 een snelheidsregime van 30 km/uur in te stellen op de Burgemeester Engelbertsstraat, ter hoogte van de aansluiting met de Prinsenhofstraat;</text:p>
            <text:p text:style-name="common-al">- de hiervoor benoemde verkeersmaatregelen van kracht te verklaren van maandag 17 augustus 2026 tot en met maandag 24 augustus 2026, of zoveel korter indien mogelijk of zoveel langer indien noodzakelijk;</text:p>
            <text:p text:style-name="common-al">- door middel van het plaatsen van de verkeersborden E4 van bijlage 1 van het RVV 1990 met onderborden met de tekst ‘parkeren verboden op 19-08-2026 8.00 uur t/m 24-08-2026 8.00 uur’, indien van toepassing in combinatie met het verwijderen van de verkeersborden E4, E6 en E8 (al dan niet voorzien van andersluidende onderborden) van bijlage 1 van het RVV 1990, een parkeerverbod in te stellen op de volgende locatie:</text:p>
            <text:p text:style-name="common-al">* zuidelijke parkeerplaatsen langs de Koningstraat, ten oosten van de aansluiting met de Oosterstraat;</text:p>
            <text:p text:style-name="common-al">- de hiervoor benoemde verkeersmaatregelen van kracht te verklaren van woensdag 19 augustus 2026 8.00 uur tot en met maandag 24 augustus 2026 8.00 uur, of zoveel korter indien mogelijk of zoveel langer indien noodzakelijk;</text:p>
            <text:p text:style-name="common-al">- door middel van het plaatsen van de verkeersborden E4 van bijlage 1 van het RVV 1990 met onderborden met de tekst ‘parkeren verboden op 22-08-2026 7.00 uur t/m 23-08-2026 23.59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Flemingstraat (Flemingplein);</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text:p>
            <text:p text:style-name="common-al">* parkeerterrein Flemingstraat (Flemingplein);</text:p>
            <text:p text:style-name="common-al">* de hiervoor benoemde verkeersmaatregelen van kracht te verklaren van zaterdag 22 augustus 2026 7.00 uur tot en met zondag 23 augustus 2026 23.59 uur,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Hellen Jennissen</text:p>
            <text:p text:style-name="common-al">Teammanager Bereikbaarheid, afdeling Beheer en Beleid Openbare Ruimte</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2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Dutch Grand Prix 2026 (Side Even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1847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meta:user-defined meta:name="OVERHEIDop.verkeersbordcode">E5</meta:user-defined>
    <dc:language>nl</dc:language>
    <meta:user-defined meta:name="OVERHEIDop.locatietype/OVERHEIDop.gebiedsmarkering">Woonplaats</meta:user-defined>
    <meta:user-defined meta:name="DC.title">Verkeersbesluit verkeersmaatregelen Dutch Grand Prix 2026 (Side Events)</meta:user-defined>
    <meta:user-defined meta:name="DCTERMS.W3CDTF/DCTERMS.available">2026-06-15</meta:user-defined>
    <meta:user-defined meta:name="OVERHEIDop.externeBijlage">Onderbouwing verkeersbesluiten DGP 2026|exb-2026-20515</meta:user-defined>
    <meta:user-defined meta:name="DCTERMS.W3CDTF/OVERHEIDop.jaargang">2026</meta:user-defined>
    <meta:user-defined meta:name="OVERHEIDop.publicationIssue">277234</meta:user-defined>
    <meta:user-defined meta:name="OVERHEIDop.GmbID/DC.identifier">gmb-2026-277234</meta:user-defined>
    <meta:user-defined meta:name="OVERHEIDop.versieInformatie"/>
  </office:meta>
</office:document-meta>
</file>