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ielertijdrit op 5 juli 2026 op locatie Oude Lentsebaan, Lentsebaan en Mereltjesstraat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5-02-2026 een melding vergunningsvrij evenement ontvangen, geregistreerd onder zaaknummer 0879ZV202600205, voor het organiseren van een wielertijdrit op 5 juli 2026 op locatie Oude Lentsebaan, Lentsebaan en Mereltjesstraat in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20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72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205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ielertijdrit op 5 juli 2026 op locatie Oude Lentsebaan, Lentsebaan en Mereltjesstraat in Wern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32</meta:user-defined>
    <meta:user-defined meta:name="OVERHEIDop.GmbID/DC.identifier">gmb-2026-277232</meta:user-defined>
    <meta:user-defined meta:name="OVERHEIDop.versieInformatie"/>
  </office:meta>
</office:document-meta>
</file>