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bindende uitbouw tussen het hoofd- en bijgebouw aan Oostblok 60 2612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60 2612PD Delft | het plaatsen van een verbindende uitbouw tussen het hoofd- en bijgebouw | 09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2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72</meta:user-defined>
    <meta:user-defined meta:name="DCTERMS.abstract">Oostblok 60 - Aanbouw plaatsen</meta:user-defined>
    <dc:language>nl</dc:language>
    <meta:user-defined meta:name="OVERHEIDop.locatietype/OVERHEIDop.gebiedsmarkering">Vlak</meta:user-defined>
    <meta:user-defined meta:name="DC.title">Aanvraag vergunning voor het plaatsen van een verbindende uitbouw tussen het hoofd- en bijgebouw aan Oostblok 60 2612PD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29</meta:user-defined>
    <meta:user-defined meta:name="OVERHEIDop.GmbID/DC.identifier">gmb-2026-277229</meta:user-defined>
    <meta:user-defined meta:name="OVERHEIDop.versieInformatie"/>
  </office:meta>
</office:document-meta>
</file>