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pslaan van drijfmest, digestaat of dunne fractie in een mestbassin, Eerste Compagnonsweg achter nr 1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Eerste Compagnonsweg 1 te  Bontebok.</text:p>
            <text:p text:style-name="common-al">
            
          </text:p>
            <text:p text:style-name="common-al">Burgemeester en wethouders van Heerenveen maken bekend dat zij een melding hebben ontvangen met betrekking tot het opslaan van drijfmest, digestaat of dunne fractie in een mestbassi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 284718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22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0854</meta:user-defined>
    <dc:language>nl</dc:language>
    <meta:user-defined meta:name="OVERHEIDop.locatietype/OVERHEIDop.gebiedsmarkering">Vlak</meta:user-defined>
    <meta:user-defined meta:name="DC.title">Melding milieubelastende activiteit opslaan van drijfmest, digestaat of dunne fractie in een mestbassin, Eerste Compagnonsweg achter nr 1 Bontebo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20</meta:user-defined>
    <meta:user-defined meta:name="OVERHEIDop.GmbID/DC.identifier">gmb-2026-277220</meta:user-defined>
    <meta:user-defined meta:name="OVERHEIDop.versieInformatie"/>
  </office:meta>
</office:document-meta>
</file>