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woningen aan Brink 47 en 5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9 Brink 47 en 53 te Beverwijk, </text:span>uitbreiden woningen, afgegeven op 4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72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uitbreiden van woningen aan Brink 47 en 53 te Bev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17</meta:user-defined>
    <meta:user-defined meta:name="OVERHEIDop.GmbID/DC.identifier">gmb-2026-277217</meta:user-defined>
    <meta:user-defined meta:name="OVERHEIDop.versieInformatie"/>
  </office:meta>
</office:document-meta>
</file>