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plaatsen van dakkapellen aan de linker en rechter zijgevel van de woning aan Cornelis Maters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4 Cornelis Matersweg 31 te Beverwijk, </text:span>plaatsen dakkapellen linker en rechter zijgevel woning, beslistermijn met 6 weken verlengd op 2 jun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4 </meta:user-defined>
    <dc:language>nl</dc:language>
    <meta:user-defined meta:name="OVERHEIDop.locatietype/OVERHEIDop.gebiedsmarkering">Adres</meta:user-defined>
    <meta:user-defined meta:name="DC.title">Verlengen beslistermijn voor het plaatsen van dakkapellen aan de linker en rechter zijgevel van de woning aan Cornelis Matersweg 31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14</meta:user-defined>
    <meta:user-defined meta:name="OVERHEIDop.GmbID/DC.identifier">gmb-2026-277214</meta:user-defined>
    <meta:user-defined meta:name="OVERHEIDop.versieInformatie"/>
  </office:meta>
</office:document-meta>
</file>