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achterdakvlak, Clariet Kok-van Alphenstraat 9 2331N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0317</text:p>
            <text:p text:style-name="common-al">
            <text:span text:style-name="nadrukvet">Ingekomen:</text:span> 09-06-2026 11:55</text:p>
            <text:p text:style-name="common-al">
            <text:span text:style-name="nadrukvet">Locatie:</text:span> Clariet Kok-van Alphenstraat 9 2331N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0317" xlink:type="simple">publicatiesomgevingsvergunningen@leiden.nl</text:a> de volgende gegevens:</text:p>
            <text:p text:style-name="common-al">-het kenmerk van de aanvraag: Z/26/40003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2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0317</meta:user-defined>
    <meta:user-defined meta:name="DCTERMS.abstract">plaatsen dakkapel op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op achterdakvlak, Clariet Kok-van Alphenstraat 9 2331NJ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73_Samenvatting 000|exb-2026-20513</meta:user-defined>
    <meta:user-defined meta:name="OVERHEIDop.publicationIssue">277211</meta:user-defined>
    <meta:user-defined meta:name="OVERHEIDop.GmbID/DC.identifier">gmb-2026-277211</meta:user-defined>
    <meta:user-defined meta:name="OVERHEIDop.versieInformatie"/>
  </office:meta>
</office:document-meta>
</file>