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Foodfestival op 21 juni 2026 van 11:00 uur tot 22: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ikel 35 Alcoholwet / Plein de Valk te Echt / Echt-Susteren / bekendgemaakt op 1 juni 2026 / het zonder vergunning verstrekken van zwak-alcoholhoudende drank tijdens het Foodfestival op 21 juni 2026 van 11:00 uur tot 22: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2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Foodfestival op 21 juni 2026 van 11:00 uur tot 22:00 uur aan Plein de Valk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09</meta:user-defined>
    <meta:user-defined meta:name="OVERHEIDop.GmbID/DC.identifier">gmb-2026-277209</meta:user-defined>
    <meta:user-defined meta:name="OVERHEIDop.versieInformatie"/>
  </office:meta>
</office:document-meta>
</file>