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brug op de locatie Noordeinde 29  te Landsmeer, ingekomen 29 mei 2026, DSO nummer 2026052901038, zaaknummer ODIJ-Z-26-1822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nieuwen van een brug op de locatie Noordeinde 2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72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een brug op de locatie Noordeinde 29  te Landsmeer, ingekomen 29 mei 2026, DSO nummer 2026052901038, zaaknummer ODIJ-Z-26-182237</meta:user-defined>
    <meta:user-defined meta:name="DCTERMS.W3CDTF/DCTERMS.available">2026-06-11</meta:user-defined>
    <meta:user-defined meta:name="DCTERMS.W3CDTF/OVERHEIDop.jaargang">2026</meta:user-defined>
    <meta:user-defined meta:name="OVERHEIDop.publicationIssue">277208</meta:user-defined>
    <meta:user-defined meta:name="OVERHEIDop.GmbID/DC.identifier">gmb-2026-277208</meta:user-defined>
    <meta:user-defined meta:name="OVERHEIDop.versieInformatie"/>
  </office:meta>
</office:document-meta>
</file>