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lemare 116A 3085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54</text:span>/<text:span text:style-name="nadrukvet">2026051201785</text:span>, heeft ontvangen voor de Bouwactiviteit (omgevingsplan). <text:span text:style-name="nadrukcur">(Grondslag: Omgevingswet, artikel 5.1)</text:span></text:p>
            <text:p text:style-name="common-al">De aanvraag betreft het transformeren van een bergruimte naar een woonruimte op de locatie Ellemare 116A 3085J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2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54</meta:user-defined>
    <meta:user-defined meta:name="DCTERMS.abstract">het transformeren van een bergruimte naar een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gevraagde omgevingsvergunning, Ellemare 116A 3085JW Rot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03</meta:user-defined>
    <meta:user-defined meta:name="OVERHEIDop.GmbID/DC.identifier">gmb-2026-277203</meta:user-defined>
    <meta:user-defined meta:name="OVERHEIDop.versieInformatie"/>
  </office:meta>
</office:document-meta>
</file>