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de openbare inrichting (Jos Puts Versspecialist B.V.) inclusief bijbehorend terras aan Plein de Valk 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/ Plein de Valk 3, 6101 DM te Echt / Echt-Susteren / bekendgemaakt op 1 juni 2026 / het exploiteren van de openbare inrichting (Jos Puts Versspecialist B.V.) inclusief bijbehorend terras: Exploitatie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1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720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de openbare inrichting (Jos Puts Versspecialist B.V.) inclusief bijbehorend terras aan Plein de Valk 3 te 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01</meta:user-defined>
    <meta:user-defined meta:name="OVERHEIDop.GmbID/DC.identifier">gmb-2026-277201</meta:user-defined>
    <meta:user-defined meta:name="OVERHEIDop.versieInformatie"/>
  </office:meta>
</office:document-meta>
</file>