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Wickenburglaan 66, 3523JV Utrecht, GU-Z2025-003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ckenburglaan 66, 3523JV Utrecht</text:p>
            <text:p text:style-name="common-al">GU-Z2025-003903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03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Wickenburglaan 66, 3523JV Utrecht, GU-Z2025-0039031</meta:user-defined>
    <meta:user-defined meta:name="OVERHEIDop.datumEindeReactietermijn">2026-02-11</meta:user-defined>
    <meta:user-defined meta:name="OVERHEIDop.terinzageleggingBG">https://jeleefomgeving.nl/inzien/002220647/ebdf8869-eee0-4cce-9d54-f298c2fd5b4b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72</meta:user-defined>
    <meta:user-defined meta:name="OVERHEIDop.GmbID/DC.identifier">gmb-2026-2772</meta:user-defined>
    <meta:user-defined meta:name="OVERHEIDop.versieInformatie"/>
  </office:meta>
</office:document-meta>
</file>