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zijde van de woning aan Hyacinthenlaa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/>
                <text:span text:style-name="nadrukvet">2026OV0117 Hyacinthenlaan 6 te Beverwijk, </text:span>  realiseren erker voorzijde woning, ontvangen op 4 juni 2026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1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17 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van de woning aan Hyacinthenlaan 6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98</meta:user-defined>
    <meta:user-defined meta:name="OVERHEIDop.GmbID/DC.identifier">gmb-2026-277198</meta:user-defined>
    <meta:user-defined meta:name="OVERHEIDop.versieInformatie"/>
  </office:meta>
</office:document-meta>
</file>