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emigiusplein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evenementenvergunning voor de periode vanaf 14 juni 2026 t/m 19 juli 2026 voor het live uitzenden van de WK-Wedstrijden van het Nederlands elftal. De aanvraag is geregistreerd met zaaknummer Z2026-00000634 op locatie Remigiusplein 9 te Duiven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0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71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4</meta:user-defined>
    <meta:user-defined meta:name="DCTERMS.abstract">Kennisgeving besluit op aanvraag evenementenvergunning Remigiusplein 9 te Duiven</meta:user-defined>
    <dc:language>nl</dc:language>
    <meta:user-defined meta:name="OVERHEIDop.locatietype/OVERHEIDop.gebiedsmarkering">Vlak</meta:user-defined>
    <meta:user-defined meta:name="DC.title">Kennisgeving besluit op aanvraag evenementenvergunning Remigiusplein 9 te Dui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97</meta:user-defined>
    <meta:user-defined meta:name="OVERHEIDop.GmbID/DC.identifier">gmb-2026-277197</meta:user-defined>
    <meta:user-defined meta:name="OVERHEIDop.versieInformatie"/>
  </office:meta>
</office:document-meta>
</file>