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weg (Fietspad Hofweg Twiske Waterland) te Ilpendam, DSO nummer 2026060500624, zaaknummer ODIJ-Z-26-1825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Hofweg (Fietspad Hofweg Twiske Waterland) te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1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fweg (Fietspad Hofweg Twiske Waterland) te Ilpendam, DSO nummer 2026060500624, zaaknummer ODIJ-Z-26-182598</meta:user-defined>
    <meta:user-defined meta:name="DCTERMS.W3CDTF/DCTERMS.available">2026-06-11</meta:user-defined>
    <meta:user-defined meta:name="DCTERMS.W3CDTF/OVERHEIDop.jaargang">2026</meta:user-defined>
    <meta:user-defined meta:name="OVERHEIDop.publicationIssue">277195</meta:user-defined>
    <meta:user-defined meta:name="OVERHEIDop.GmbID/DC.identifier">gmb-2026-277195</meta:user-defined>
    <meta:user-defined meta:name="OVERHEIDop.versieInformatie"/>
  </office:meta>
</office:document-meta>
</file>