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het evenement ‘Octaaf van O.L.V. van Schilberg’ van 5 tot en met 13 september 2026 aan Bosstraat 3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Bosstraat 33, 6101 NV te Echt / Echt-Susteren / bekendgemaakt op 2 juni 2026 / het organiseren en houden van het evenement ‘Octaaf van O.L.V. van Schilberg’ van 5 tot en met 13 september 2026 / Activiteit: Evenement overig.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1 jun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719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9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9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en houden van het evenement ‘Octaaf van O.L.V. van Schilberg’ van 5 tot en met 13 september 2026 aan Bosstraat 33 te Ech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93</meta:user-defined>
    <meta:user-defined meta:name="OVERHEIDop.GmbID/DC.identifier">gmb-2026-277193</meta:user-defined>
    <meta:user-defined meta:name="OVERHEIDop.versieInformatie"/>
  </office:meta>
</office:document-meta>
</file>