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olenweg 1, 3604AV Maarssen - het plaatsen van twee nieuwe afmeerpalen voor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twee nieuwe afmeerpalen voor een woonark op de locatie Molenweg 1, 3604AV Maarssen.</text:p>
            <text:p text:style-name="common-al">Datum besluit: 9 juni 2026</text:p>
            <text:p text:style-name="common-al">Zaaknummer: Z2026-00000871</text:p>
            <text:p text:style-name="common-al">U kunt bezwaar maken tot en met 21 juli 2026</text:p>
            <text:p text:style-name="common-al">
            <text:span text:style-name="nadrukvet">Inzien</text:span>
          </text:p>
            <text:p text:style-name="common-al">U kunt de documenten met zaaknummer Z2026-00000871 tot 21 juli 2026 inzien. Dit kan via de knop 'Bekijk documenten' aan de linkerkant van deze pagina, onder het kopje 'Extra informatie'. U kunt ook de link jeleefomgeving.nl/inzien/823214527/4d80d773-8005-4139-9c61-6edc1f37555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1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1</meta:user-defined>
    <meta:user-defined meta:name="DCTERMS.abstract">Betreft: Beschikking op aanvraag op locatie Molenweg 1, 3604AV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Molenweg 1, 3604AV Maarssen - het plaatsen van twee nieuwe afmeerpalen voor een woonark</meta:user-defined>
    <meta:user-defined meta:name="OVERHEIDop.datumEindeReactietermijn">2026-07-21</meta:user-defined>
    <meta:user-defined meta:name="OVERHEIDop.terinzageleggingBG">https://jeleefomgeving.nl/inzien/823214527/4d80d773-8005-4139-9c61-6edc1f37555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89</meta:user-defined>
    <meta:user-defined meta:name="OVERHEIDop.GmbID/DC.identifier">gmb-2026-277189</meta:user-defined>
    <meta:user-defined meta:name="OVERHEIDop.versieInformatie"/>
  </office:meta>
</office:document-meta>
</file>