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Food Festival de Pannenfabriek’ op 21 juni 2026 van 11.00 tot 20.00 uur aan Plein de Valk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Plein de Valk te Echt / Echt-Susteren / bekendgemaakt op 1 juni 2026 / het organiseren en houden van het evenement ‘Food Festival de Pannenfabriek’ op 21 juni 2026 van 11.00 tot 20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1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het evenement ‘Food Festival de Pannenfabriek’ op 21 juni 2026 van 11.00 tot 20.00 uur aan Plein de Valk te 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87</meta:user-defined>
    <meta:user-defined meta:name="OVERHEIDop.GmbID/DC.identifier">gmb-2026-277187</meta:user-defined>
    <meta:user-defined meta:name="OVERHEIDop.versieInformatie"/>
  </office:meta>
</office:document-meta>
</file>