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na Druckerhoeve 18, 2743JD Waddinxveen</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Waddinxveen een besluit genomen op de aanvraag met kenmerk 2026-00004685. Het gaat over het plaatsen van een dakopbouw op plat dak berging en dakkapel voorzijde woning op de locatie Mina Druckerhoeve 18, 2743JD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1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6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na Druckerhoeve 18, 2743JD Waddinxveen</meta:user-defined>
    <meta:user-defined meta:name="DCTERMS.W3CDTF/DCTERMS.available">2026-06-11</meta:user-defined>
    <meta:user-defined meta:name="DCTERMS.W3CDTF/OVERHEIDop.jaargang">2026</meta:user-defined>
    <meta:user-defined meta:name="OVERHEIDop.publicationIssue">277184</meta:user-defined>
    <meta:user-defined meta:name="OVERHEIDop.GmbID/DC.identifier">gmb-2026-277184</meta:user-defined>
    <meta:user-defined meta:name="OVERHEIDop.versieInformatie"/>
  </office:meta>
</office:document-meta>
</file>