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groten van de woning aan Marktsingel 1A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Marktsingel 1A, 6102 VV te Echt / Echt-Susteren / bekendgemaakt op 3 juni 2026 / het vergroten van de woning / Activiteit: Technische bouwactivitei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1 juni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7718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18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18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groten van de woning aan Marktsingel 1A te Echt</meta:user-defined>
    <meta:user-defined meta:name="DCTERMS.W3CDTF/DCTERMS.available">2026-06-11</meta:user-defined>
    <meta:user-defined meta:name="DCTERMS.W3CDTF/OVERHEIDop.jaargang">2026</meta:user-defined>
    <meta:user-defined meta:name="OVERHEIDop.publicationIssue">277182</meta:user-defined>
    <meta:user-defined meta:name="OVERHEIDop.GmbID/DC.identifier">gmb-2026-277182</meta:user-defined>
    <meta:user-defined meta:name="OVERHEIDop.versieInformatie"/>
  </office:meta>
</office:document-meta>
</file>