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41e editie AA-race op 19 april 202604-2026 |  |, Beverdam 1, 1822 A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Beverdam 1, 1822 AA Alkmaar<text:span text:style-name="nadrukvet">; </text:span>het organiseren van de 41e editie AA-race op 19 april 2026</text:p>
            <text:p text:style-name="common-al">
            
          </text:p>
            <text:p text:style-name="common-al">Datum ontvangst: 28-11-2025</text:p>
            <text:p text:style-name="common-al">Zaaknummer: 0000131790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1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17901</meta:user-defined>
    <meta:user-defined meta:name="DCTERMS.abstract">het organiseren van de AA Race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de 41e editie AA-race op 19 april 202604-2026 |  |, Beverdam 1, 1822 AA Alkmaar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718</meta:user-defined>
    <meta:user-defined meta:name="OVERHEIDop.GmbID/DC.identifier">gmb-2026-27718</meta:user-defined>
    <meta:user-defined meta:name="OVERHEIDop.versieInformatie"/>
  </office:meta>
</office:document-meta>
</file>