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verlenen– Lange Oijen 21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een  omgevingsvergunning verlenen.</text:p>
            <text:p text:style-name="common-al">Voor: MBP Clean Bio-Oils B.V.</text:p>
            <text:p text:style-name="common-al">Locatie: Lange Oijen 21 Katwijk</text:p>
            <text:p text:style-name="common-al">DSO-kenmerk: 20250221 01128000</text:p>
            <text:p text:style-name="common-al">Zaaknummer:    Z/244807</text:p>
            <text:p text:style-name="common-al">Verzenddatum besluit:  09 juni 2026 </text:p>
            <text:p text:style-name="common-al">
            <text:span text:style-name="nadrukvet">Inzage en inlichtingen</text:span>
          </text:p>
            <text:p text:style-name="common-al">Het besluit met bijbehorende stukken is tot en met 23 jul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ik</text:p>
            <text:p text:style-name="common-al">Postbus 177 </text:p>
            <text:p text:style-name="common-al">Postcode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71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4807</meta:user-defined>
    <dc:language>nl</dc:language>
    <meta:user-defined meta:name="OVERHEIDop.locatietype/OVERHEIDop.gebiedsmarkering">Adres</meta:user-defined>
    <meta:user-defined meta:name="DC.title">Gemeente Land van Cuijk besluit omgevingsvergunning verlenen– Lange Oijen 21 Katwijk</meta:user-defined>
    <meta:user-defined meta:name="DCTERMS.W3CDTF/DCTERMS.available">2026-06-11</meta:user-defined>
    <meta:user-defined meta:name="DCTERMS.W3CDTF/OVERHEIDop.jaargang">2026</meta:user-defined>
    <meta:user-defined meta:name="OVERHEIDop.publicationIssue">277177</meta:user-defined>
    <meta:user-defined meta:name="OVERHEIDop.GmbID/DC.identifier">gmb-2026-277177</meta:user-defined>
    <meta:user-defined meta:name="OVERHEIDop.versieInformatie"/>
  </office:meta>
</office:document-meta>
</file>