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erleende vergunning voor plaatsen van een vaste steiger, Paradijslaan 16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91 </text:p>
            <text:p text:style-name="common-al"> Omschrijving: verzoek verlenging verleende vergunning voor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6 5611K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91</meta:user-defined>
    <meta:user-defined meta:name="DCTERMS.abstract">verzoek verlenging verleende vergunning voor plaatsen van een vast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zoek verlenging verleende vergunning voor plaatsen van een vaste steiger, Paradijslaan 16 5611KN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74</meta:user-defined>
    <meta:user-defined meta:name="OVERHEIDop.GmbID/DC.identifier">gmb-2026-277174</meta:user-defined>
    <meta:user-defined meta:name="OVERHEIDop.versieInformatie"/>
  </office:meta>
</office:document-meta>
</file>