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luchtbehandelingsinstallatie systeem aan Kerkplei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04 Kerkplein 1 te Beverwijk, </text:span>plaatsen nieuwe luchtbehandelingsinstallatie systeem, ontvangen op 3 jun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1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04 </meta:user-defined>
    <dc:language>nl</dc:language>
    <meta:user-defined meta:name="OVERHEIDop.locatietype/OVERHEIDop.gebiedsmarkering">Adres</meta:user-defined>
    <meta:user-defined meta:name="DC.title">Aanvraag vergunning voor het plaatsen van een nieuw luchtbehandelingsinstallatie systeem aan Kerkplein 1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73</meta:user-defined>
    <meta:user-defined meta:name="OVERHEIDop.GmbID/DC.identifier">gmb-2026-277173</meta:user-defined>
    <meta:user-defined meta:name="OVERHEIDop.versieInformatie"/>
  </office:meta>
</office:document-meta>
</file>