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de gemeente Gouda een melding ontvangen voor de Westergouwe in Gouda.</text:p>
            <text:p text:style-name="common-al">Het gaat om de milieubelastende activiteit "saneren van de bodem" in het ontwikkelingsgebied Westergouwe in Gouda. Het betreft hier de sanering van 4 dammen.</text:p>
            <text:p text:style-name="common-al">De melding heeft kenmerk 2026-0001424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71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24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in Gou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72</meta:user-defined>
    <meta:user-defined meta:name="OVERHEIDop.GmbID/DC.identifier">gmb-2026-277172</meta:user-defined>
    <meta:user-defined meta:name="OVERHEIDop.versieInformatie"/>
  </office:meta>
</office:document-meta>
</file>