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18 uitritten op diverse locaties aan Olieslagerstraat en Oude Trambaan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iverse locaties aan de Olieslagerstraat en Oude Trambaan te Echt / Echt-Susteren / bekendgemaakt op 29 mei 2026 / het aanleggen van 18 uitritten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1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18 uitritten op diverse locaties aan Olieslagerstraat en Oude Trambaan te Echt</meta:user-defined>
    <meta:user-defined meta:name="DCTERMS.W3CDTF/DCTERMS.available">2026-06-11</meta:user-defined>
    <meta:user-defined meta:name="DCTERMS.W3CDTF/OVERHEIDop.jaargang">2026</meta:user-defined>
    <meta:user-defined meta:name="OVERHEIDop.publicationIssue">277160</meta:user-defined>
    <meta:user-defined meta:name="OVERHEIDop.GmbID/DC.identifier">gmb-2026-277160</meta:user-defined>
    <meta:user-defined meta:name="OVERHEIDop.versieInformatie"/>
  </office:meta>
</office:document-meta>
</file>