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oogbak 1D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weringen aan de gevel</text:p>
            <text:p text:style-name="common-al">Besluit: verleend</text:p>
            <text:p text:style-name="common-al">Besluit verzonden op: 09-06-2026</text:p>
            <text:p text:style-name="common-al">Zaakadres: Droogbak 1D 1013GE Amsterdam</text:p>
            <text:p text:style-name="common-al">Zaaknummer: Z2026-010095</text:p>
            <text:p text:style-name="common-al">DSO-nummer: 20260305009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0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095</meta:user-defined>
    <meta:user-defined meta:name="DCTERMS.abstract">aanbrengen van zonweringen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roogbak 1D 1013G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8</meta:user-defined>
    <meta:user-defined meta:name="OVERHEIDop.GmbID/DC.identifier">gmb-2026-277158</meta:user-defined>
    <meta:user-defined meta:name="OVERHEIDop.versieInformatie"/>
  </office:meta>
</office:document-meta>
</file>