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075, Oranje 62, 9416TD Or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de gemeente Midden-Drenthe hebben besloten om voor de volgende aanvraag Omgevingsvergunning, de beslistermijn met zes weken te verlengen:</text:p>
            <text:p text:style-name="common-al">Oranje 62, 9416TD Oranje, realisatie van een bewaarloods</text:p>
            <text:p text:style-name="common-al">De aanvraag is geregistreerd onder kenmerk Z2026-00000075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Informatie </text:span>
          </text:p>
            <text:p text:style-name="common-al">Voor nadere informatie kan contact opgenomen worden met de gemeente Midden-Drenthe, Raadhuisplein 1, 9411 NB Beilen, (0593) 53 92 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7715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5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5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075</meta:user-defined>
    <meta:user-defined meta:name="DCTERMS.abstract">Betreft: Beschikking verlenging beslistermijn op locatie Oranje 62, 9416TD Oranj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6-00000075, Oranje 62, 9416TD Oranje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156</meta:user-defined>
    <meta:user-defined meta:name="OVERHEIDop.GmbID/DC.identifier">gmb-2026-277156</meta:user-defined>
    <meta:user-defined meta:name="OVERHEIDop.versieInformatie"/>
  </office:meta>
</office:document-meta>
</file>