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8 woningen en het aanleggen van een in- en uitrit aan Heuvelbrink 114 4812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Buitenplanse omgevingsplanactiviteit afwijken omgevingsplan</text:p>
            <text:p text:style-name="common-al">- Omgevingsplanactiviteit uitweg/uitrit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1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2688</meta:user-defined>
    <meta:user-defined meta:name="DCTERMS.abstract">het bouwen van 8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8 woningen en het aanleggen van een in- en uitrit aan Heuvelbrink 114 4812GT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4</meta:user-defined>
    <meta:user-defined meta:name="OVERHEIDop.GmbID/DC.identifier">gmb-2026-277154</meta:user-defined>
    <meta:user-defined meta:name="OVERHEIDop.versieInformatie"/>
  </office:meta>
</office:document-meta>
</file>