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groten van de woning op de verdieping aan Oranjestraat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Oranjestraat 7, 6101 HV te Echt / Echt-Susteren / bekendgemaakt op 3 juni 2026 / het vergroten van de woning op de verdie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1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groten van de woning op de verdieping aan Oranjestraat 7 te 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50</meta:user-defined>
    <meta:user-defined meta:name="OVERHEIDop.GmbID/DC.identifier">gmb-2026-277150</meta:user-defined>
    <meta:user-defined meta:name="OVERHEIDop.versieInformatie"/>
  </office:meta>
</office:document-meta>
</file>