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juni 2026 verleend De Bosrand 16, 9991EJ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verleend</text:span>
          </text:p>
            <text:p text:style-name="common-al">Beslisdatum: 9 juni 2026</text:p>
            <text:p text:style-name="common-al">Omschrijving: het plaatsen van een bouwkeet, toiletunit, opslagruimte</text:p>
            <text:p text:style-name="common-al">Locatie: De Bosrand 16, 9991EJ Middelstum</text:p>
            <text:p text:style-name="common-al">Zaaknummer: Z2026-0000271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1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716</meta:user-defined>
    <meta:user-defined meta:name="DCTERMS.abstract">APV ontheffing: 9 juni 2026 verleend voor het plaatsen van een  bouwkeet, toiletunit, opslagruimte op de locatie De Bosrand 16, 9991EJ Middels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9 juni 2026 verleend De Bosrand 16, 9991EJ Middelstu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49</meta:user-defined>
    <meta:user-defined meta:name="OVERHEIDop.GmbID/DC.identifier">gmb-2026-277149</meta:user-defined>
    <meta:user-defined meta:name="OVERHEIDop.versieInformatie"/>
  </office:meta>
</office:document-meta>
</file>