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geweigerd voor het plaatsen van 2 tenten achterzijde café Tante Pollewopke van 29-5 t/m 30-5-26 Maasstraat 3, 5431E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tenten achterzijde café Tante Pollewopke van 29-5 t/m 30-5-26</text:p>
              </text:list-item>
              <text:list-item text:style-override="id1-3-2-1-1-2-2">
                <text:number>•</text:number>
                <text:p text:style-name="al">Besluitdatum: 4 juni 2026</text:p>
              </text:list-item>
              <text:list-item text:style-override="id1-3-2-1-1-2-3">
                <text:number>•</text:number>
                <text:p text:style-name="al">Locatie: Maasstraat 3, 5431EB Cuijk</text:p>
              </text:list-item>
              <text:list-item text:style-override="id1-3-2-1-1-2-4">
                <text:number>•</text:number>
                <text:p text:style-name="al">Zaaknummer: Z2026-0000353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1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534</meta:user-defined>
    <meta:user-defined meta:name="DCTERMS.abstract">Objectvergunning geweigerd voor het plaatsen van 2 tenten achterzijde café Tante Pollewopke van 29-5 t/m 30-5-26 Maasstraat 3, 5431EB Cuijk </meta:user-defined>
    <dc:language>nl</dc:language>
    <meta:user-defined meta:name="OVERHEIDop.locatietype/OVERHEIDop.gebiedsmarkering">Vlak</meta:user-defined>
    <meta:user-defined meta:name="DC.title">Objectvergunning geweigerd voor het plaatsen van 2 tenten achterzijde café Tante Pollewopke van 29-5 t/m 30-5-26 Maasstraat 3, 5431EB Cuijk</meta:user-defined>
    <meta:user-defined meta:name="OVERHEIDop.datumEindeReactietermijn">2026-07-16</meta:user-defined>
    <meta:user-defined meta:name="OVERHEIDop.terinzageleggingBG">https://jeleefomgeving.nl/inzien/826458385/de9394bd-39ef-47dc-aca4-42bbc863f468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45</meta:user-defined>
    <meta:user-defined meta:name="OVERHEIDop.GmbID/DC.identifier">gmb-2026-277145</meta:user-defined>
    <meta:user-defined meta:name="OVERHEIDop.versieInformatie"/>
  </office:meta>
</office:document-meta>
</file>