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0294, het afwijken van regels in het omgevingsplan (t.b.v. het realiseren van 2 appartementen) Nieuwstraat 6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6-2026 17:34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714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0294</meta:user-defined>
    <meta:user-defined meta:name="DCTERMS.abstract">het afwijken van regels in het omgevingsplan (t.b.v. het realiseren van 2 appartementen) Nieuwstraat 6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0294, het afwijken van regels in het omgevingsplan (t.b.v. het realiseren van 2 appartementen) Nieuwstraat 64 te Almelo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44</meta:user-defined>
    <meta:user-defined meta:name="OVERHEIDop.GmbID/DC.identifier">gmb-2026-277144</meta:user-defined>
    <meta:user-defined meta:name="OVERHEIDop.versieInformatie"/>
  </office:meta>
</office:document-meta>
</file>