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Corcoaţă, T. A. 08-01-1970</text:p>
            <text:p text:style-name="al">Dumitru, M. 21-04-1972</text:p>
            <text:p text:style-name="al">Gergely, A.  09-09-1995</text:p>
            <text:p text:style-name="al">Drăgan, I.M.  24-02-2002</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714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4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4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6-06-11</meta:user-defined>
    <meta:user-defined meta:name="DCTERMS.W3CDTF/OVERHEIDop.jaargang">2026</meta:user-defined>
    <meta:user-defined meta:name="OVERHEIDop.publicationIssue">277143</meta:user-defined>
    <meta:user-defined meta:name="OVERHEIDop.GmbID/DC.identifier">gmb-2026-277143</meta:user-defined>
    <meta:user-defined meta:name="OVERHEIDop.versieInformatie"/>
  </office:meta>
</office:document-meta>
</file>