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Viering bouwvak op vrijdag 24 juli 2026 voor café De Stal aan Kouwenberg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ering bouwvak voor café De Stal, Kouwenberg 7, Aarle-Rixtel</text:span>
              </text:p>
                <text:p text:style-name="al">Het schenken van alcohol mag op vrijdag 24 juli 2026 tussen 14.00 – 23.00 uur. Verzonden op 8 jun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71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tijdens Viering bouwvak op vrijdag 24 juli 2026 voor café De Stal aan Kouwenberg 7 te Aarle-Rixt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41</meta:user-defined>
    <meta:user-defined meta:name="OVERHEIDop.GmbID/DC.identifier">gmb-2026-277141</meta:user-defined>
    <meta:user-defined meta:name="OVERHEIDop.versieInformatie"/>
  </office:meta>
</office:document-meta>
</file>