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verhuur van een vakantiewoning aan Relweg 1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02 Relweg 17 te Wijk aan Zee, </text:span>legaliseren verhuur vakantiewoning, ontvangen op 1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1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02 </meta:user-defined>
    <dc:language>nl</dc:language>
    <meta:user-defined meta:name="OVERHEIDop.locatietype/OVERHEIDop.gebiedsmarkering">Adres</meta:user-defined>
    <meta:user-defined meta:name="DC.title">Aanvraag vergunning voor het legaliseren van de verhuur van een vakantiewoning aan Relweg 17 te Wijk aan Ze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0</meta:user-defined>
    <meta:user-defined meta:name="OVERHEIDop.GmbID/DC.identifier">gmb-2026-277140</meta:user-defined>
    <meta:user-defined meta:name="OVERHEIDop.versieInformatie"/>
  </office:meta>
</office:document-meta>
</file>