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aanleggen van een uitweg aan Hulststraat 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trekken aanvraag vergunning</text:span>
            </text:span>
          </text:p>
            <text:p text:style-name="last-al">Intrekken aanvraag omgevingsvergunning / Hulststraat 1, 6101 MH te Echt / Echt-Susteren / bekendgemaakt op 28 mei 2026 / het aanleggen van een uit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713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3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13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trokken aanvraag voor het aanleggen van een uitweg aan Hulststraat 1 te Echt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139</meta:user-defined>
    <meta:user-defined meta:name="OVERHEIDop.GmbID/DC.identifier">gmb-2026-277139</meta:user-defined>
    <meta:user-defined meta:name="OVERHEIDop.versieInformatie"/>
  </office:meta>
</office:document-meta>
</file>