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0245, het wijzigen van de gevelreclame (Jumbo) Bornerbroeksestraat 7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6-2026 12:5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713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0245</meta:user-defined>
    <meta:user-defined meta:name="DCTERMS.abstract">het wijzigen van de gevelreclame (Jumbo) Bornerbroeksestraat 7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0245, het wijzigen van de gevelreclame (Jumbo) Bornerbroeksestraat 79 te Almelo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38</meta:user-defined>
    <meta:user-defined meta:name="OVERHEIDop.GmbID/DC.identifier">gmb-2026-277138</meta:user-defined>
    <meta:user-defined meta:name="OVERHEIDop.versieInformatie"/>
  </office:meta>
</office:document-meta>
</file>