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het verrichten van nachtelijke werkzaamheden op 7 juli 2026 en 31 augustus 2026 van 19:30 tot 5:00 uur, Langs de snelweg A4 hectometerpaal 41,1 en 42,9 - kenmerk 00002424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het verrichten van nachtelijke werkzaamheden op 7 juli 2026 en 31 augustus 2026 van 19:30 tot 5:00 uur. Duur circa 3 weken, doordeweekse nachten. De werkzaamheden bestaan uit het aanleggen van een inrit. Werkzaamheden zijn niet vanaf onderliggend wegennet te bereiken en de werkzaamheden kunnen enkel van de Rijksweg worden uitgevoerd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8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1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4427</meta:user-defined>
    <dc:language>nl</dc:language>
    <meta:user-defined meta:name="OVERHEIDop.locatietype/OVERHEIDop.gebiedsmarkering">Vlak</meta:user-defined>
    <meta:user-defined meta:name="DC.title">Aanvraag ontheffing geluidshinder voor het verrichten van nachtelijke werkzaamheden op 7 juli 2026 en 31 augustus 2026 van 19:30 tot 5:00 uur, Langs de snelweg A4 hectometerpaal 41,1 en 42,9 - kenmerk 00002424427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37</meta:user-defined>
    <meta:user-defined meta:name="OVERHEIDop.GmbID/DC.identifier">gmb-2026-277137</meta:user-defined>
    <meta:user-defined meta:name="OVERHEIDop.versieInformatie"/>
  </office:meta>
</office:document-meta>
</file>