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rstraat 123 1078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ooster in de voorgevel ter hoogte van de begane grond</text:p>
            <text:p text:style-name="common-al">Zaakadres: Roerstraat 123 1078LM Amsterdam</text:p>
            <text:p text:style-name="common-al">Datum ontvangst: 03-04-2026</text:p>
            <text:p text:style-name="common-al">Zaaknummer: Z2026-014953</text:p>
            <text:p text:style-name="common-al">DSO-nummer: 20260403004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13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53</meta:user-defined>
    <meta:user-defined meta:name="DCTERMS.abstract">plaatsen van een rooster in de voorgevel ter hoogte van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rstraat 123 1078LM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35</meta:user-defined>
    <meta:user-defined meta:name="OVERHEIDop.GmbID/DC.identifier">gmb-2026-277135</meta:user-defined>
    <meta:user-defined meta:name="OVERHEIDop.versieInformatie"/>
  </office:meta>
</office:document-meta>
</file>