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0242, het verbouwen van het pand tot 3 appartementen Bornsestraat 7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6-2026 12:30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71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0242</meta:user-defined>
    <meta:user-defined meta:name="DCTERMS.abstract">het verbouwen van het pand tot 3 appartementen Bornsestraat 7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0242, het verbouwen van het pand tot 3 appartementen Bornsestraat 70 te Almelo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34</meta:user-defined>
    <meta:user-defined meta:name="OVERHEIDop.GmbID/DC.identifier">gmb-2026-277134</meta:user-defined>
    <meta:user-defined meta:name="OVERHEIDop.versieInformatie"/>
  </office:meta>
</office:document-meta>
</file>