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 door opbouw op de woning en realiseren van een garage aan Diergaarderstraat Zuid 23A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Diergaarderstraat Zuid 23A, 6105 CA te Maria Hoop / Echt-Susteren / bekendgemaakt op 2 juni 2026 / het uitbreiden van de woning door opbouw op de woning en realiseren van een garage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woning door opbouw op de woning en realiseren van een garage aan Diergaarderstraat Zuid 23A te Maria Hoop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3</meta:user-defined>
    <meta:user-defined meta:name="OVERHEIDop.GmbID/DC.identifier">gmb-2026-277133</meta:user-defined>
    <meta:user-defined meta:name="OVERHEIDop.versieInformatie"/>
  </office:meta>
</office:document-meta>
</file>