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ohannes van der Waalsweg 29 561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6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an der Waalsweg 29 5612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66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Johannes van der Waalsweg 29 5612JA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1</meta:user-defined>
    <meta:user-defined meta:name="OVERHEIDop.GmbID/DC.identifier">gmb-2026-277131</meta:user-defined>
    <meta:user-defined meta:name="OVERHEIDop.versieInformatie"/>
  </office:meta>
</office:document-meta>
</file>