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eekseweg 13 te Aarle-Rixtel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eekseweg 13 te Aarle-Rixtel</text:p>
            <text:p text:style-name="common-al">Activiteit: Bouwactiviteit (omgevingsplan)</text:p>
            <text:p text:style-name="common-al">Voor: Het verbouwen van een woning (BOPA)</text:p>
            <text:p text:style-name="common-al">Datum aanvraag: 15 april 2026</text:p>
            <text:p text:style-name="common-al">DSO verzoeknummer: 2026041502226</text:p>
            <text:p text:style-name="last-al">Aan deze procedure is het zaaknummer ZOL-2026-000346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712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346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eekseweg 13 te Aarle-Rixtel (BOPA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29</meta:user-defined>
    <meta:user-defined meta:name="OVERHEIDop.GmbID/DC.identifier">gmb-2026-277129</meta:user-defined>
    <meta:user-defined meta:name="OVERHEIDop.versieInformatie"/>
  </office:meta>
</office:document-meta>
</file>