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leggen van een wandelbrug bij Aan De Linde -1 aan Sluisbeekweg te Nieuwsta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Sluisbeekweg te Nieuwstadt / Echt-Susteren / bekendgemaakt op 28 mei 2026 / het aanleggen van een wandelbrug bij Aan De Linde -1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77125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12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12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Verlenging beslistermijn voor het aanleggen van een wandelbrug bij Aan De Linde -1 aan Sluisbeekweg te Nieuwstadt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125</meta:user-defined>
    <meta:user-defined meta:name="OVERHEIDop.GmbID/DC.identifier">gmb-2026-277125</meta:user-defined>
    <meta:user-defined meta:name="OVERHEIDop.versieInformatie"/>
  </office:meta>
</office:document-meta>
</file>