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hal aan Parallelweg 1 A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40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8 juni 2026. De gemeente Barneveld neemt daarover waarschijnlijk binnen 8 weken na 8 jun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712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2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2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edrijfshal aan Parallelweg 1 A Barneveld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121</meta:user-defined>
    <meta:user-defined meta:name="OVERHEIDop.GmbID/DC.identifier">gmb-2026-277121</meta:user-defined>
    <meta:user-defined meta:name="OVERHEIDop.versieInformatie"/>
  </office:meta>
</office:document-meta>
</file>